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Roboto, Helvetica, Arial, sans-" fo:font-size="10.5pt" style:font-size-asian="10.5pt"/>
    </style:style>
    <style:style style:name="TableColumn3" style:family="table-column">
      <style:table-column-properties style:column-width="0.7291in" style:use-optimal-column-width="false"/>
    </style:style>
    <style:style style:name="TableColumn4" style:family="table-column">
      <style:table-column-properties style:column-width="2.6166in" style:use-optimal-column-width="false"/>
    </style:style>
    <style:style style:name="TableColumn5" style:family="table-column">
      <style:table-column-properties style:column-width="0.55in" style:use-optimal-column-width="false"/>
    </style:style>
    <style:style style:name="TableColumn6" style:family="table-column">
      <style:table-column-properties style:column-width="2.7965in" style:use-optimal-column-width="false"/>
    </style:style>
    <style:style style:name="Table2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Roboto, Helvetica, Arial, sans-" fo:font-size="10.5pt" style:font-size-asian="10.5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Roboto, Helvetica, Arial, sans-" fo:font-size="10.5pt" style:font-size-asian="10.5pt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Roboto, Helvetica, Arial, sans-" fo:font-size="10.5pt" style:font-size-asian="10.5pt"/>
    </style:style>
    <style:style style:name="P15" style:parent-style-name="TableContents" style:family="paragraph">
      <style:text-properties style:font-name="Roboto, Helvetica, Arial, sans-" fo:font-size="10.5pt" style:font-size-asian="10.5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Roboto, Helvetica, Arial, sans-" fo:font-size="10.5pt" style:font-size-asian="10.5pt"/>
    </style:style>
    <style:style style:name="P18" style:parent-style-name="TableContents" style:family="paragraph">
      <style:text-properties style:font-name="Roboto, Helvetica, Arial, sans-" fo:font-size="10.5pt" style:font-size-asian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Roboto, Helvetica, Arial, sans-" fo:font-size="10.5pt" style:font-size-asian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Roboto, Helvetica, Arial, sans-" fo:font-size="10.5pt" style:font-size-asian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Roboto, Helvetica, Arial, sans-" fo:font-size="10.5pt" style:font-size-asian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Roboto, Helvetica, Arial, sans-" fo:font-size="10.5pt" style:font-size-asian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Roboto, Helvetica, Arial, sans-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Roboto, Helvetica, Arial, sans-" fo:font-size="10.5pt" style:font-size-asian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Roboto, Helvetica, Arial, sans-" fo:font-size="10.5pt" style:font-size-asian="10.5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Roboto, Helvetica, Arial, sans-" fo:font-size="10.5pt" style:font-size-asian="10.5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Roboto, Helvetica, Arial, sans-" fo:font-size="10.5pt" style:font-size-asian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Roboto, Helvetica, Arial, sans-" fo:font-size="10.5pt" style:font-size-asian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Roboto, Helvetica, Arial, sans-" fo:font-size="10.5pt" style:font-size-asian="10.5pt"/>
    </style:style>
    <style:style style:name="P44" style:parent-style-name="TableContents" style:family="paragraph">
      <style:text-properties style:font-name="Roboto, Helvetica, Arial, sans-" fo:font-size="10.5pt" style:font-size-asian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Roboto, Helvetica, Arial, sans-" fo:font-size="10.5pt" style:font-size-asian="10.5pt"/>
    </style:style>
    <style:style style:name="P47" style:parent-style-name="TableContents" style:family="paragraph">
      <style:text-properties style:font-name="Roboto, Helvetica, Arial, sans-" fo:font-size="10.5pt" style:font-size-asian="10.5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Roboto, Helvetica, Arial, sans-" fo:font-size="10.5pt" style:font-size-asian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Roboto, Helvetica, Arial, sans-" fo:font-size="10.5pt" style:font-size-asian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Roboto, Helvetica, Arial, sans-" fo:font-size="10.5pt" style:font-size-asian="10.5pt"/>
    </style:style>
    <style:style style:name="P55" style:parent-style-name="TableContents" style:family="paragraph">
      <style:text-properties style:font-name="Roboto, Helvetica, Arial, sans-" fo:font-size="10.5pt" style:font-size-asian="10.5pt"/>
    </style:style>
    <style:style style:name="P56" style:parent-style-name="TableContents" style:family="paragraph">
      <style:text-properties style:font-name="Roboto, Helvetica, Arial, sans-" fo:font-size="10.5pt" style:font-size-asian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Roboto, Helvetica, Arial, sans-" fo:font-size="10.5pt" style:font-size-asian="10.5pt"/>
    </style:style>
    <style:style style:name="P59" style:parent-style-name="TableContents" style:family="paragraph">
      <style:text-properties style:font-name="Roboto, Helvetica, Arial, sans-" fo:font-size="10.5pt" style:font-size-asian="10.5pt"/>
    </style:style>
    <style:style style:name="P60" style:parent-style-name="TableContents" style:family="paragraph">
      <style:text-properties style:font-name="Roboto, Helvetica, Arial, sans-" fo:font-size="10.5pt" style:font-size-asian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Roboto, Helvetica, Arial, sans-" fo:font-size="10.5pt" style:font-size-asian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Roboto, Helvetica, Arial, sans-" fo:font-size="10.5pt" style:font-size-asian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Roboto, Helvetica, Arial, sans-" fo:font-size="10.5pt" style:font-size-asian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Roboto, Helvetica, Arial, sans-" fo:font-size="10.5pt" style:font-size-asian="10.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Roboto, Helvetica, Arial, sans-" fo:font-size="10.5pt" style:font-size-asian="10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Roboto, Helvetica, Arial, sans-" fo:font-size="10.5pt" style:font-size-asian="10.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Roboto, Helvetica, Arial, sans-" fo:font-size="10.5pt" style:font-size-asian="10.5pt"/>
    </style:style>
    <style:style style:name="P77" style:parent-style-name="TableContents" style:family="paragraph">
      <style:text-properties style:font-name="Roboto, Helvetica, Arial, sans-" fo:font-size="10.5pt" style:font-size-asian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Roboto, Helvetica, Arial, sans-" fo:font-size="10.5pt" style:font-size-asian="10.5pt"/>
    </style:style>
    <style:style style:name="P80" style:parent-style-name="TableContents" style:family="paragraph">
      <style:text-properties style:font-name="Roboto, Helvetica, Arial, sans-" fo:font-size="10.5pt" style:font-size-asian="10.5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Roboto, Helvetica, Arial, sans-" fo:font-size="10.5pt" style:font-size-asian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Roboto, Helvetica, Arial, sans-" fo:font-size="10.5pt" style:font-size-asian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Roboto, Helvetica, Arial, sans-" fo:font-size="10.5pt" style:font-size-asian="10.5pt"/>
    </style:style>
    <style:style style:name="P88" style:parent-style-name="TableContents" style:family="paragraph">
      <style:text-properties style:font-name="Roboto, Helvetica, Arial, sans-" fo:font-size="10.5pt" style:font-size-asian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Roboto, Helvetica, Arial, sans-" fo:font-size="10.5pt" style:font-size-asian="10.5pt"/>
    </style:style>
    <style:style style:name="P91" style:parent-style-name="TableContents" style:family="paragraph">
      <style:text-properties style:font-name="Roboto, Helvetica, Arial, sans-" fo:font-size="10.5pt" style:font-size-asian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Roboto, Helvetica, Arial, sans-" fo:font-size="10.5pt" style:font-size-asian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Roboto, Helvetica, Arial, sans-" fo:font-size="10.5pt" style:font-size-asian="10.5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Roboto, Helvetica, Arial, sans-" fo:font-size="10.5pt" style:font-size-asian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Roboto, Helvetica, Arial, sans-" fo:font-size="10.5pt" style:font-size-asian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Roboto, Helvetica, Arial, sans-" fo:font-size="10.5pt" style:font-size-asian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, Helvetica, Arial, sans-" fo:font-size="10.5pt" style:font-size-asian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, Helvetica, Arial, sans-" fo:font-size="10.5pt" style:font-size-asian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Roboto, Helvetica, Arial, sans-" fo:font-size="10.5pt" style:font-size-asian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, Helvetica, Arial, sans-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Roboto, Helvetica, Arial, sans-" fo:font-size="10.5pt" style:font-size-asian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Roboto, Helvetica, Arial, sans-" fo:font-size="10.5pt" style:font-size-asian="10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Roboto, Helvetica, Arial, sans-" fo:font-size="10.5pt" style:font-size-asian="10.5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, Helvetica, Arial, sans-" fo:font-size="10.5pt" style:font-size-asian="10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Roboto, Helvetica, Arial, sans-" fo:font-size="10.5pt" style:font-size-asian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Roboto, Helvetica, Arial, sans-" fo:font-size="10.5pt" style:font-size-asian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Roboto, Helvetica, Arial, sans-" fo:font-size="10.5pt" style:font-size-asian="10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Roboto, Helvetica, Arial, sans-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, Helvetica, Arial, sans-" fo:font-size="10.5pt" style:font-size-asian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, Helvetica, Arial, sans-" fo:font-size="10.5pt" style:font-size-asian="10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, Helvetica, Arial, sans-" fo:font-size="10.5pt" style:font-size-asian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Roboto, Helvetica, Arial, sans-" fo:font-size="10.5pt" style:font-size-asian="10.5pt"/>
    </style:style>
    <style:style style:name="P139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0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1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2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3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4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5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  <style:style style:name="P146" style:parent-style-name="Standard" style:family="paragraph">
      <style:paragraph-properties fo:widows="2" fo:orphans="2"/>
      <style:text-properties style:font-name="Roboto, Helvetica, Arial, sans-" fo:font-size="10.5pt" style:font-size-asian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YPSILON 3.ročník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Sára Lužná</text:p>
            <text:p text:style-name="P15">Dominika Poláková</text:p>
          </table:table-cell>
          <table:table-cell table:style-name="TableCell16">
            <text:p text:style-name="P17">3.A</text:p>
            <text:p text:style-name="P18">3.A</text:p>
          </table:table-cell>
          <table:table-cell table:style-name="TableCell19">
            <text:p text:style-name="P20">100bodov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Martina Vráblová</text:p>
          </table:table-cell>
          <table:table-cell table:style-name="TableCell26">
            <text:p text:style-name="P27">3.B</text:p>
          </table:table-cell>
          <table:table-cell table:style-name="TableCell28">
            <text:p text:style-name="P29">99 bodov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Rastislav Kišš</text:p>
          </table:table-cell>
          <table:table-cell table:style-name="TableCell35">
            <text:p text:style-name="P36">3.A</text:p>
          </table:table-cell>
          <table:table-cell table:style-name="TableCell37">
            <text:p text:style-name="P38">98 bodov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Júlia Stuchlá</text:p>
            <text:p text:style-name="P44">Sára Čierniková</text:p>
          </table:table-cell>
          <table:table-cell table:style-name="TableCell45">
            <text:p text:style-name="P46">3.B</text:p>
            <text:p text:style-name="P47">3.B</text:p>
          </table:table-cell>
          <table:table-cell table:style-name="TableCell48">
            <text:p text:style-name="P49">96 bodov</text:p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Alex Hrabovský</text:p>
            <text:p text:style-name="P55">Martin Kyselica</text:p>
            <text:p text:style-name="P56">Nikol Bachárová</text:p>
          </table:table-cell>
          <table:table-cell table:style-name="TableCell57">
            <text:p text:style-name="P58">3.B</text:p>
            <text:p text:style-name="P59">3.C</text:p>
            <text:p text:style-name="P60">3.C</text:p>
          </table:table-cell>
          <table:table-cell table:style-name="TableCell61">
            <text:p text:style-name="P62">94 bodov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Marco Šedovič</text:p>
          </table:table-cell>
          <table:table-cell table:style-name="TableCell68">
            <text:p text:style-name="P69">3.A</text:p>
          </table:table-cell>
          <table:table-cell table:style-name="TableCell70">
            <text:p text:style-name="P71">93 bodov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Filip Tomášek</text:p>
            <text:p text:style-name="P77">Natan Činčurák</text:p>
          </table:table-cell>
          <table:table-cell table:style-name="TableCell78">
            <text:p text:style-name="P79">3.A</text:p>
            <text:p text:style-name="P80">3.C</text:p>
          </table:table-cell>
          <table:table-cell table:style-name="TableCell81">
            <text:p text:style-name="P82">92 bodov</text:p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Hannah Ferrari</text:p>
            <text:p text:style-name="P88">Barbora Grambalová</text:p>
          </table:table-cell>
          <table:table-cell table:style-name="TableCell89">
            <text:p text:style-name="P90">3.B</text:p>
            <text:p text:style-name="P91">3.B</text:p>
          </table:table-cell>
          <table:table-cell table:style-name="TableCell92">
            <text:p text:style-name="P93">90 bodov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Diana Sadloňová</text:p>
          </table:table-cell>
          <table:table-cell table:style-name="TableCell99">
            <text:p text:style-name="P100">3.A</text:p>
          </table:table-cell>
          <table:table-cell table:style-name="TableCell101">
            <text:p text:style-name="P102">89 bodov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Nelly Charastej</text:p>
          </table:table-cell>
          <table:table-cell table:style-name="TableCell108">
            <text:p text:style-name="P109">3.A</text:p>
          </table:table-cell>
          <table:table-cell table:style-name="TableCell110">
            <text:p text:style-name="P111">88 bodov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Oliver Kolprecaj</text:p>
          </table:table-cell>
          <table:table-cell table:style-name="TableCell117">
            <text:p text:style-name="P118">3.A</text:p>
          </table:table-cell>
          <table:table-cell table:style-name="TableCell119">
            <text:p text:style-name="P120">85 bodov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Filip Kudlej</text:p>
          </table:table-cell>
          <table:table-cell table:style-name="TableCell126">
            <text:p text:style-name="P127">3.C</text:p>
          </table:table-cell>
          <table:table-cell table:style-name="TableCell128">
            <text:p text:style-name="P129">82 bodov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Lukas Marták</text:p>
          </table:table-cell>
          <table:table-cell table:style-name="TableCell135">
            <text:p text:style-name="P136">3.C</text:p>
          </table:table-cell>
          <table:table-cell table:style-name="TableCell137">
            <text:p text:style-name="P138">71 bodov</text:p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ľ</meta:initial-creator>
    <dc:creator>Miroslava Gulánová</dc:creator>
    <meta:creation-date>2022-02-25T06:39:00Z</meta:creation-date>
    <dc:date>2022-02-25T06:3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3" meta:row-count="3" meta:non-whitespace-character-count="472"/>
  </office:meta>
</office:document-meta>
</file>