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Roboto, Helvetica, Arial, sans-" fo:font-size="10.5pt" style:font-size-asian="10.5pt"/>
    </style:style>
    <style:style style:name="P2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3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4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2.859in" style:use-optimal-column-width="false"/>
    </style:style>
    <style:style style:name="Table5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Roboto, Helvetica, Arial, sans-" fo:font-size="10.5pt" style:font-size-asian="10.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Roboto, Helvetica, Arial, sans-" fo:font-size="10.5pt" style:font-size-asian="10.5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Roboto, Helvetica, Arial, sans-" fo:font-size="10.5pt" style:font-size-asian="10.5pt"/>
    </style:style>
    <style:style style:name="P18" style:parent-style-name="TableContents" style:family="paragraph">
      <style:text-properties style:font-name="Roboto, Helvetica, Arial, sans-" fo:font-size="10.5pt" style:font-size-asian="10.5pt"/>
    </style:style>
    <style:style style:name="P19" style:parent-style-name="TableContents" style:family="paragraph">
      <style:text-properties style:font-name="Roboto, Helvetica, Arial, sans-" fo:font-size="10.5pt" style:font-size-asian="10.5pt"/>
    </style:style>
    <style:style style:name="P20" style:parent-style-name="TableContents" style:family="paragraph">
      <style:text-properties style:font-name="Roboto, Helvetica, Arial, sans-" fo:font-size="10.5pt" style:font-size-asian="10.5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Roboto, Helvetica, Arial, sans-" fo:font-size="10.5pt" style:font-size-asian="10.5pt"/>
    </style:style>
    <style:style style:name="P23" style:parent-style-name="TableContents" style:family="paragraph">
      <style:text-properties style:font-name="Roboto, Helvetica, Arial, sans-" fo:font-size="10.5pt" style:font-size-asian="10.5pt"/>
    </style:style>
    <style:style style:name="P24" style:parent-style-name="TableContents" style:family="paragraph">
      <style:text-properties style:font-name="Roboto, Helvetica, Arial, sans-" fo:font-size="10.5pt" style:font-size-asian="10.5pt"/>
    </style:style>
    <style:style style:name="P25" style:parent-style-name="TableContents" style:family="paragraph">
      <style:text-properties style:font-name="Roboto, Helvetica, Arial, sans-" fo:font-size="10.5pt" style:font-size-asian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Roboto, Helvetica, Arial, sans-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Roboto, Helvetica, Arial, sans-" fo:font-size="10.5pt" style:font-size-asian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Roboto, Helvetica, Arial, sans-" fo:font-size="10.5pt" style:font-size-asian="10.5pt"/>
    </style:style>
    <style:style style:name="P33" style:parent-style-name="TableContents" style:family="paragraph">
      <style:text-properties style:font-name="Roboto, Helvetica, Arial, sans-" fo:font-size="10.5pt" style:font-size-asian="10.5pt"/>
    </style:style>
    <style:style style:name="P34" style:parent-style-name="TableContents" style:family="paragraph">
      <style:text-properties style:font-name="Roboto, Helvetica, Arial, sans-" fo:font-size="10.5pt" style:font-size-asian="10.5pt"/>
    </style:style>
    <style:style style:name="P35" style:parent-style-name="TableContents" style:family="paragraph">
      <style:text-properties style:font-name="Roboto, Helvetica, Arial, sans-" fo:font-size="10.5pt" style:font-size-asian="10.5pt"/>
    </style:style>
    <style:style style:name="P36" style:parent-style-name="TableContents" style:family="paragraph">
      <style:text-properties style:font-name="Roboto, Helvetica, Arial, sans-" fo:font-size="10.5pt" style:font-size-asian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Roboto, Helvetica, Arial, sans-" fo:font-size="10.5pt" style:font-size-asian="10.5pt"/>
    </style:style>
    <style:style style:name="P39" style:parent-style-name="TableContents" style:family="paragraph">
      <style:text-properties style:font-name="Roboto, Helvetica, Arial, sans-" fo:font-size="10.5pt" style:font-size-asian="10.5pt"/>
    </style:style>
    <style:style style:name="P40" style:parent-style-name="TableContents" style:family="paragraph">
      <style:text-properties style:font-name="Roboto, Helvetica, Arial, sans-" fo:font-size="10.5pt" style:font-size-asian="10.5pt"/>
    </style:style>
    <style:style style:name="P41" style:parent-style-name="TableContents" style:family="paragraph">
      <style:text-properties style:font-name="Roboto, Helvetica, Arial, sans-" fo:font-size="10.5pt" style:font-size-asian="10.5pt"/>
    </style:style>
    <style:style style:name="P42" style:parent-style-name="TableContents" style:family="paragraph">
      <style:text-properties style:font-name="Roboto, Helvetica, Arial, sans-" fo:font-size="10.5pt" style:font-size-asian="10.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Roboto, Helvetica, Arial, sans-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Roboto, Helvetica, Arial, sans-" fo:font-size="10.5pt" style:font-size-asian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Roboto, Helvetica, Arial, sans-" fo:font-size="10.5pt" style:font-size-asian="10.5pt"/>
    </style:style>
    <style:style style:name="P50" style:parent-style-name="TableContents" style:family="paragraph">
      <style:text-properties style:font-name="Roboto, Helvetica, Arial, sans-" fo:font-size="10.5pt" style:font-size-asian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Roboto, Helvetica, Arial, sans-" fo:font-size="10.5pt" style:font-size-asian="10.5pt"/>
    </style:style>
    <style:style style:name="P53" style:parent-style-name="TableContents" style:family="paragraph">
      <style:text-properties style:font-name="Roboto, Helvetica, Arial, sans-" fo:font-size="10.5pt" style:font-size-asian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Roboto, Helvetica, Arial, sans-" fo:font-size="10.5pt" style:font-size-asian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Roboto, Helvetica, Arial, sans-" fo:font-size="10.5pt" style:font-size-asian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Roboto, Helvetica, Arial, sans-" fo:font-size="10.5pt" style:font-size-asian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Roboto, Helvetica, Arial, sans-" fo:font-size="10.5pt" style:font-size-asian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Roboto, Helvetica, Arial, sans-" fo:font-size="10.5pt" style:font-size-asian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Roboto, Helvetica, Arial, sans-" fo:font-size="10.5pt" style:font-size-asian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Roboto, Helvetica, Arial, sans-" fo:font-size="10.5pt" style:font-size-asian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Roboto, Helvetica, Arial, sans-" fo:font-size="10.5pt" style:font-size-asian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Roboto, Helvetica, Arial, sans-" fo:font-size="10.5pt" style:font-size-asian="10.5pt"/>
    </style:style>
    <style:style style:name="P74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75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76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77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78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79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YPSILON 2.ročník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Linda Majtás</text:p>
            <text:p text:style-name="P18">Lenka Halienková</text:p>
            <text:p text:style-name="P19">Liliana Uhrová</text:p>
            <text:p text:style-name="P20">Vladimíra Mareková</text:p>
          </table:table-cell>
          <table:table-cell table:style-name="TableCell21">
            <text:p text:style-name="P22">2.A</text:p>
            <text:p text:style-name="P23">2.A</text:p>
            <text:p text:style-name="P24">2.B</text:p>
            <text:p text:style-name="P25">2.B</text:p>
          </table:table-cell>
          <table:table-cell table:style-name="TableCell26">
            <text:p text:style-name="P27">100 bodov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Zara Antalová</text:p>
            <text:p text:style-name="P33">Karolína Kandríková</text:p>
            <text:p text:style-name="P34">Karolína Kýšková</text:p>
            <text:p text:style-name="P35">Eliška Galbavá</text:p>
            <text:p text:style-name="P36">Filip Majtás</text:p>
          </table:table-cell>
          <table:table-cell table:style-name="TableCell37">
            <text:p text:style-name="P38">2.A</text:p>
            <text:p text:style-name="P39">2.A</text:p>
            <text:p text:style-name="P40">2.A</text:p>
            <text:p text:style-name="P41"/>
            <text:p text:style-name="P42">2.B</text:p>
          </table:table-cell>
          <table:table-cell table:style-name="TableCell43">
            <text:p text:style-name="P44">99 bodov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Daniela Fecková</text:p>
            <text:p text:style-name="P50">Petra Železníková</text:p>
          </table:table-cell>
          <table:table-cell table:style-name="TableCell51">
            <text:p text:style-name="P52">2.A</text:p>
            <text:p text:style-name="P53">2.A</text:p>
          </table:table-cell>
          <table:table-cell table:style-name="TableCell54">
            <text:p text:style-name="P55">97 bodov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Jakub Pongrác</text:p>
          </table:table-cell>
          <table:table-cell table:style-name="TableCell61">
            <text:p text:style-name="P62">2.B</text:p>
          </table:table-cell>
          <table:table-cell table:style-name="TableCell63">
            <text:p text:style-name="P64">94 bodov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Sebastián Gablech</text:p>
          </table:table-cell>
          <table:table-cell table:style-name="TableCell70">
            <text:p text:style-name="P71">2.A</text:p>
          </table:table-cell>
          <table:table-cell table:style-name="TableCell72">
            <text:p text:style-name="P73">82 bodov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ľ</meta:initial-creator>
    <dc:creator>Miroslava Gulánová</dc:creator>
    <meta:creation-date>2022-02-25T06:39:00Z</meta:creation-date>
    <dc:date>2022-02-25T06:3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47" meta:row-count="2" meta:non-whitespace-character-count="297"/>
  </office:meta>
</office:document-meta>
</file>